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30 2011KE Haarlem, 0392-2026-0055833, het legaliseren van drie zonnepanelen, ontvangen op 0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29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5833</meta:user-defined>
    <meta:user-defined meta:name="DCTERMS.abstract">het legaliseren van drie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30 2011KE Haarlem, 0392-2026-0055833, het legaliseren van drie zonnepanelen, ontvangen op 05-04-2026</meta:user-defined>
    <meta:user-defined meta:name="DCTERMS.W3CDTF/DCTERMS.available">2026-04-10</meta:user-defined>
    <meta:user-defined meta:name="DCTERMS.W3CDTF/OVERHEIDop.jaargang">2026</meta:user-defined>
    <meta:user-defined meta:name="OVERHEIDop.publicationIssue">170295</meta:user-defined>
    <meta:user-defined meta:name="OVERHEIDop.GmbID/DC.identifier">gmb-2026-170295</meta:user-defined>
    <meta:user-defined meta:name="OVERHEIDop.versieInformatie"/>
  </office:meta>
</office:document-meta>
</file>