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Eksterlaan 17​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an den Berk Infra B.V. </text:p>
            <text:p text:style-name="common-al">Locatie: Eksterlaan 17​ te Lieshout</text:p>
            <text:p text:style-name="common-al">Activiteit: MBA toepassen grond </text:p>
            <text:p text:style-name="common-al">Voor: Toepassen grond klasse landbouw/natuur voor het aanleggen van een tuin</text:p>
            <text:p text:style-name="common-al">Datum melding: 2 april 2026</text:p>
            <text:p text:style-name="common-al">DSO verzoeknummer: 202604020117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6-00031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029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9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9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316</meta:user-defined>
    <dc:language>nl</dc:language>
    <meta:user-defined meta:name="OVERHEIDop.locatietype/OVERHEIDop.gebiedsmarkering">Adres</meta:user-defined>
    <meta:user-defined meta:name="DC.title">Gemeente Laarbeek, melding Besluit activiteiten leefomgeving, Eksterlaan 17​ te Lieshou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94</meta:user-defined>
    <meta:user-defined meta:name="OVERHEIDop.GmbID/DC.identifier">gmb-2026-170294</meta:user-defined>
    <meta:user-defined meta:name="OVERHEIDop.versieInformatie"/>
  </office:meta>
</office:document-meta>
</file>