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rmming voor de 4 mei herdenking en stille tocht op maandag 4 mei 2026 met startpunt aan de Dorpskerk waarna de route verloopt via de Dorpsstraat over de Noordbuurtseweg met als eindpunt het plein voor het Gemeentehuis te Zoeterwoude-Dor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oeterwoude maakt bekend op grond van de bepalingen in de Algemene Plaatselijke Verordening een vergunning te hebben afgegeven voor:</text:p>
            <text:p text:style-name="common-al">De 4 mei herdenking en stille tocht op maandag 4 mei 2026 tussen 19:00-21.00 uur. Startpunt van de stille tocht is de Dorpskerk waarna de route verloopt via de Dorpsstraat over de Noordbuurtseweg met als eindpunt het plein voor het Gemeentehuis te Zoeterwoude-Dorp. Aansluitend zal er op het plein voor het gemeentehuis een herdenking plaats vinden.</text:p>
            <text:p text:style-name="common-al">Deze vergunn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7029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9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9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rmming voor de 4 mei herdenking en stille tocht op maandag 4 mei 2026 met startpunt aan de Dorpskerk waarna de route verloopt via de Dorpsstraat over de Noordbuurtseweg met als eindpunt het plein voor het Gemeentehuis te Zoeterwoude-Dorp</meta:user-defined>
    <meta:user-defined meta:name="DCTERMS.W3CDTF/DCTERMS.available">2026-04-13</meta:user-defined>
    <meta:user-defined meta:name="DCTERMS.W3CDTF/OVERHEIDop.jaargang">2026</meta:user-defined>
    <meta:user-defined meta:name="OVERHEIDop.publicationIssue">170292</meta:user-defined>
    <meta:user-defined meta:name="OVERHEIDop.GmbID/DC.identifier">gmb-2026-170292</meta:user-defined>
    <meta:user-defined meta:name="OVERHEIDop.versieInformatie"/>
  </office:meta>
</office:document-meta>
</file>