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Duvelsfeest op zaterdag 23 mei 2026 van 21.00 uur tot zondag 24 mei 2026 05.00 uur in een tent ter hoogte van Westeindseweg 16 te Zoeterwoude-dorp</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evenementenvergunning te hebben afgegeven voor:</text:p>
            <text:p text:style-name="common-al">Het Duvelsfeest</text:p>
            <text:p text:style-name="common-al">Locatie: een tent aan de Westeindseweg ter hoogte van nummer 16 te Zoeterwoude-dorp</text:p>
            <text:p text:style-name="common-al">Op: zaterdag 23 mei 2026 van 21.00 uur tot zondag 24 mei 2026 05.00 uur.</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029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9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9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Duvelsfeest op zaterdag 23 mei 2026 van 21.00 uur tot zondag 24 mei 2026 05.00 uur in een tent ter hoogte van Westeindseweg 16 te Zoeterwoude-dorp</meta:user-defined>
    <meta:user-defined meta:name="DCTERMS.W3CDTF/DCTERMS.available">2026-04-13</meta:user-defined>
    <meta:user-defined meta:name="DCTERMS.W3CDTF/OVERHEIDop.jaargang">2026</meta:user-defined>
    <meta:user-defined meta:name="OVERHEIDop.publicationIssue">170290</meta:user-defined>
    <meta:user-defined meta:name="OVERHEIDop.GmbID/DC.identifier">gmb-2026-170290</meta:user-defined>
    <meta:user-defined meta:name="OVERHEIDop.versieInformatie"/>
  </office:meta>
</office:document-meta>
</file>