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van Vlissingenstraat 10C 109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plaatsen van twee reclames op de noord- en noordoostgevel van het gebouw</text:p>
            <text:p text:style-name="common-al">Zaakadres: Paul van Vlissingenstraat 10C 1096BK Amsterdam</text:p>
            <text:p text:style-name="common-al">Datum ontvangst: 18-03-2026 07:39</text:p>
            <text:p text:style-name="common-al">Zaaknummer: Z2026-012171</text:p>
            <text:p text:style-name="common-al">DSO-nummer: 2026031800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28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71</meta:user-defined>
    <meta:user-defined meta:name="DCTERMS.abstract">vervangen en plaatsen van twee reclames op de noord- en noordoost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ul van Vlissingenstraat 10C 1096BK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84</meta:user-defined>
    <meta:user-defined meta:name="OVERHEIDop.GmbID/DC.identifier">gmb-2026-170284</meta:user-defined>
    <meta:user-defined meta:name="OVERHEIDop.versieInformatie"/>
  </office:meta>
</office:document-meta>
</file>