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het aanleggen van een uitrit en het plaatsen van een hekwerk met poort aan Eijnerhof 2, 4267 EM in Drongelen (aangevraagd onder Eijnerhof 2a)</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het aanleggen van een uitrit en het plaatsen van een hekwerk met poort aan Eijnerhof 2, 4267 EM in Drongelen (aangevraagd onder Eijnerhof 2a)  (2026-00778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028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8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8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6-007784</meta:user-defined>
    <dc:language>nl</dc:language>
    <meta:user-defined meta:name="OVERHEIDop.locatietype/OVERHEIDop.gebiedsmarkering">Punt</meta:user-defined>
    <meta:user-defined meta:name="DC.title">Gemeente Altena - Toestemming voor het bouwen van een woning, het aanleggen van een uitrit en het plaatsen van een hekwerk met poort aan Eijnerhof 2, 4267 EM in Drongelen (aangevraagd onder Eijnerhof 2a)</meta:user-defined>
    <meta:user-defined meta:name="DCTERMS.W3CDTF/DCTERMS.available">2026-04-10</meta:user-defined>
    <meta:user-defined meta:name="DCTERMS.W3CDTF/OVERHEIDop.jaargang">2026</meta:user-defined>
    <meta:user-defined meta:name="OVERHEIDop.publicationIssue">170283</meta:user-defined>
    <meta:user-defined meta:name="OVERHEIDop.GmbID/DC.identifier">gmb-2026-170283</meta:user-defined>
    <meta:user-defined meta:name="OVERHEIDop.versieInformatie"/>
  </office:meta>
</office:document-meta>
</file>