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ismansweg 14, 1871 CH Schoorl, het kappen van een conifeer, datum ontvangst 6 april 2026 (Z2026-00003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02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94</meta:user-defined>
    <meta:user-defined meta:name="DCTERMS.abstract">Huismansweg 14, 1871 CH Schoorl, het kappen van een conifeer, datum ontvangst 6 april 2026 (Z2026-00003194)</meta:user-defined>
    <dc:language>nl</dc:language>
    <meta:user-defined meta:name="OVERHEIDop.locatietype/OVERHEIDop.gebiedsmarkering">Vlak</meta:user-defined>
    <meta:user-defined meta:name="DC.title">Gemeente Bergen, ontvangen aanvraag omgevingsvergunning, Huismansweg 14, 1871 CH Schoorl, het kappen van een conifeer, datum ontvangst 6 april 2026 (Z2026-00003194)</meta:user-defined>
    <meta:user-defined meta:name="DCTERMS.W3CDTF/DCTERMS.available">2026-04-10</meta:user-defined>
    <meta:user-defined meta:name="DCTERMS.W3CDTF/OVERHEIDop.jaargang">2026</meta:user-defined>
    <meta:user-defined meta:name="OVERHEIDop.publicationIssue">170281</meta:user-defined>
    <meta:user-defined meta:name="OVERHEIDop.GmbID/DC.identifier">gmb-2026-170281</meta:user-defined>
    <meta:user-defined meta:name="OVERHEIDop.versieInformatie"/>
  </office:meta>
</office:document-meta>
</file>