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Goudhaanstraat 21, 6921K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voor een omgevingsvergunning voor realiseren van een nokverhoging achterzijde en dakkapel aan de voorzijde woning met zaaknummer Z2026-00000321 op locatie Goudhaanstraat 21, 6921KB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0 me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027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1</meta:user-defined>
    <meta:user-defined meta:name="DCTERMS.abstract">Betreft: besluit op locatie Goudhaanstraat 21, 6921KB Duiven</meta:user-defined>
    <dc:language>nl</dc:language>
    <meta:user-defined meta:name="OVERHEIDop.locatietype/OVERHEIDop.gebiedsmarkering">Vlak</meta:user-defined>
    <meta:user-defined meta:name="DC.title">Kennisgeving besluit op de besluit omgevingsvergunning, Goudhaanstraat 21, 6921KB Dui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74</meta:user-defined>
    <meta:user-defined meta:name="OVERHEIDop.GmbID/DC.identifier">gmb-2026-170274</meta:user-defined>
    <meta:user-defined meta:name="OVERHEIDop.versieInformatie"/>
  </office:meta>
</office:document-meta>
</file>