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het realiseren van een dakopbouw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 op 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aya van Someren-Downerpad</text:p>
            <text:p text:style-name="common-al">41  </text:p>
            <text:p text:style-name="common-al">3207 D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137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2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3753</meta:user-defined>
    <meta:user-defined meta:name="DCTERMS.abstract">het realiseren van een dakopbouw op de 2e verdieping</meta:user-defined>
    <dc:language>nl</dc:language>
    <meta:user-defined meta:name="DC.title">BOPA het realiseren van een dakopbouw op de 2e verdieping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49</meta:user-defined>
    <meta:user-defined meta:name="OVERHEIDop.publicationIssue">170271</meta:user-defined>
    <meta:user-defined meta:name="OVERHEIDop.GmbID/DC.identifier">gmb-2026-170271</meta:user-defined>
    <meta:user-defined meta:name="OVERHEIDop.versieInformatie"/>
  </office:meta>
</office:document-meta>
</file>