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cht optrekken van de gevels op de eerste verdieping van de woning, Emmastraat 44 1782P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mmastraat 44 1782PE Den Helder, recht optrekken van de gevels op de eerste verdieping van de woning</text:p>
            <text:p text:style-name="common-al">Verzenddatum:13-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68</meta:user-defined>
    <meta:user-defined meta:name="DCTERMS.abstract">recht optrekken van de gevels op de eerste verdiep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cht optrekken van de gevels op de eerste verdieping van de woning, Emmastraat 44 1782PE Den Helder</meta:user-defined>
    <meta:user-defined meta:name="DCTERMS.W3CDTF/DCTERMS.available">2026-01-15</meta:user-defined>
    <meta:user-defined meta:name="DCTERMS.W3CDTF/OVERHEIDop.jaargang">2026</meta:user-defined>
    <meta:user-defined meta:name="OVERHEIDop.publicationIssue">17027</meta:user-defined>
    <meta:user-defined meta:name="OVERHEIDop.GmbID/DC.identifier">gmb-2026-17027</meta:user-defined>
    <meta:user-defined meta:name="OVERHEIDop.versieInformatie"/>
  </office:meta>
</office:document-meta>
</file>