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 op het perceel Geelgorsstraat 27, 3815 R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inrit op het perceel Geelgorsstraat 27, 3815 RA Amersfoort</text:span>
          </text:p>
            <text:p text:style-name="common-al">De Gemeente Amersfoort heeft op 25-03-2026 een aanvraag voor een omgevingsvergunning ontvangen voor het aanleggen van een inrit op het perceel Geelgorsstraat 27, 3815 RA Amersfoort, met kenmerk CLZ-000343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2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4355</meta:user-defined>
    <dc:language>nl</dc:language>
    <meta:user-defined meta:name="OVERHEIDop.locatietype/OVERHEIDop.gebiedsmarkering">Punt</meta:user-defined>
    <meta:user-defined meta:name="DC.title">Ontvangen aanvraag omgevingsvergunning voor het aanleggen van een inrit op het perceel Geelgorsstraat 27, 3815 RA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69</meta:user-defined>
    <meta:user-defined meta:name="OVERHEIDop.GmbID/DC.identifier">gmb-2026-170269</meta:user-defined>
    <meta:user-defined meta:name="OVERHEIDop.versieInformatie"/>
  </office:meta>
</office:document-meta>
</file>