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 voor de Sint Jansfanfare op 4 mei 2026 van 19.45-20.15 uur op het het plein voor het Gemeentehuis aan Noordbuurtseweg te Zoeterwoude-Dorp</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Zoeterwoude maakt bekend dat zij geluidsontheffing heeft verleend op grond van artikel 4.6 van de Algemene plaatselijke verordening 2020:</text:p>
            <text:p text:style-name="common-al">De Sint Jansfanfare op 4 mei 2026 van 19.45-20.15 uur op het het plein voor het Gemeentehuis aan de Noordbuurtseweg te Zoeterwoude-Dorp.</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02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geluid voor de Sint Jansfanfare op 4 mei 2026 van 19.45-20.15 uur op het het plein voor het Gemeentehuis aan Noordbuurtseweg te Zoeterwoude-Dorp</meta:user-defined>
    <meta:user-defined meta:name="DCTERMS.W3CDTF/DCTERMS.available">2026-04-13</meta:user-defined>
    <meta:user-defined meta:name="DCTERMS.W3CDTF/OVERHEIDop.jaargang">2026</meta:user-defined>
    <meta:user-defined meta:name="OVERHEIDop.publicationIssue">170268</meta:user-defined>
    <meta:user-defined meta:name="OVERHEIDop.GmbID/DC.identifier">gmb-2026-170268</meta:user-defined>
    <meta:user-defined meta:name="OVERHEIDop.versieInformatie"/>
  </office:meta>
</office:document-meta>
</file>