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Zaanstraat 37 1013RV Amsterdam, Zaanstraat 38 1013RW Amsterdam, Zaanstraat 39 1013RW Amsterdam, Zaanstraat 40 1013RW Amsterdam, Zaanstraat 41 1013RW Amsterdam, Zaanstraat 42 1013RW Amsterdam, Zaanstraat 43 1013RW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het trappenhuis, het omzetten van de zolderbergingen naar een zelfstandige woonruimte en het realiseren van een dakterras</text:p>
            <text:p text:style-name="common-al">Besluit: verleend</text:p>
            <text:p text:style-name="common-al">Besluit verzonden op: 08-04-2026</text:p>
            <text:p text:style-name="common-al">Zaakadres: Zaanstraat 37 1013RV Amsterdam, Zaanstraat 38 1013RW Amsterdam, Zaanstraat 39 1013RW Amsterdam, Zaanstraat 40 1013RW Amsterdam, Zaanstraat 41 1013RW Amsterdam, Zaanstraat 42 1013RW Amsterdam, Zaanstraat 43 1013RW Amsterdam</text:p>
            <text:p text:style-name="common-al">Zaaknummer: Z2026-002383</text:p>
            <text:p text:style-name="common-al">DSO-nummer: 2026011901789</text:p>
            <text:p text:style-name="common-al">
            <text:span text:style-name="nadrukvet">Meer informatie</text:span>
          </text:p>
            <text:p text:style-name="common-al">Het besluit en bijbehorende stukken kunt u per e-mail ontvangen. Stuur een verzoek naar <text:a xlink:href="mailto:procesuitvoering.sdw@amsterdam.nl?Subject=Dossiernummer Z2026-002383" xlink:type="simple">procesuitvoering.sd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8-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26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6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6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83</meta:user-defined>
    <meta:user-defined meta:name="DCTERMS.abstract">wijzigen van het trappenhuis, het omzetten van de zolderbergingen naar een zelfstandige woonruimte en het realiseren van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Zaanstraat 37 1013RV Amsterdam, Zaanstraat 38 1013RW Amsterdam, Zaanstraat 39 1013RW Amsterdam, Zaanstraat 40 1013RW Amsterdam, Zaanstraat 41 1013RW Amsterdam, Zaanstraat 42 1013RW Amsterdam, Zaanstraat 43 1013RW Amsterdam</meta:user-defined>
    <meta:user-defined meta:name="DCTERMS.W3CDTF/DCTERMS.available">2026-04-10</meta:user-defined>
    <meta:user-defined meta:name="DCTERMS.W3CDTF/OVERHEIDop.jaargang">2026</meta:user-defined>
    <meta:user-defined meta:name="OVERHEIDop.publicationIssue">170266</meta:user-defined>
    <meta:user-defined meta:name="OVERHEIDop.GmbID/DC.identifier">gmb-2026-170266</meta:user-defined>
    <meta:user-defined meta:name="OVERHEIDop.versieInformatie"/>
  </office:meta>
</office:document-meta>
</file>