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53, 53A, 53B, 5913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53, 53A, 53B, 5913AC Venlo</text:span>
          </text:p>
            <text:p text:style-name="common-al">Voor het veranderen van een pand in 3 appartementen</text:p>
            <text:p text:style-name="common-al">Bekendgemaakt/verzonden op 8 april 2026</text:p>
            <text:p text:style-name="common-al">Kenmerk Z2025-04681</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april 2026 tot en met 20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9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2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81</meta:user-defined>
    <meta:user-defined meta:name="DCTERMS.abstract">Betreft: Beschikking op aanvraag op locatie Kaldenkerkerweg 53, 53A, 53B, 5913AC Venlo</meta:user-defined>
    <dc:language>nl</dc:language>
    <meta:user-defined meta:name="DC.title">Verleende Omgevingsvergunning reguliere voorbereidingsprocedure  - Kaldenkerkerweg 53, 53A, 53B, 5913AC Venlo</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48</meta:user-defined>
    <meta:user-defined meta:name="OVERHEIDop.publicationIssue">170265</meta:user-defined>
    <meta:user-defined meta:name="OVERHEIDop.GmbID/DC.identifier">gmb-2026-170265</meta:user-defined>
    <meta:user-defined meta:name="OVERHEIDop.versieInformatie"/>
  </office:meta>
</office:document-meta>
</file>