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isketteweg 10, 3821 AR Amersfoort, Verzoeklocatie 2026020501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legaliseren van de wijzigingen aan de gevelkozijnen  op het perceel Disketteweg 10, 3821 AR Amersfoort, Verzoeklocatie 2026020501343</text:span>
          </text:p>
            <text:p text:style-name="common-al">De vergunning is aangevraagd voor het legaliseren van de wijzigingen aan de gevelkozijnen  op het perceel Disketteweg 10, 3821 AR Amersfoort, Verzoeklocatie 2026020501343, met kenmerk CLZ-0003286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26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6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6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sfoort - Publicatie beslistermijn verlengen Disketteweg 10, 3821 AR Amersfoort, Verzoeklocatie 202602050134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64</meta:user-defined>
    <meta:user-defined meta:name="OVERHEIDop.GmbID/DC.identifier">gmb-2026-170264</meta:user-defined>
    <meta:user-defined meta:name="OVERHEIDop.versieInformatie"/>
  </office:meta>
</office:document-meta>
</file>