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orsweg 23-0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wij een aanvraag ontvangen voor het afwijken van de regels Ruimtelijke Ordening op de locatie Morsweg 23-01 in Rijssen. De aanvraag is geregistreerd onder zaaknummer Z2026-000013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2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39</meta:user-defined>
    <meta:user-defined meta:name="DCTERMS.abstract">Morsweg 23-01 in Rijssen, het afwijken van de regels Ruimtelijke Orde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Morsweg 23-01 in Rijs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263</meta:user-defined>
    <meta:user-defined meta:name="OVERHEIDop.GmbID/DC.identifier">gmb-2026-170263</meta:user-defined>
    <meta:user-defined meta:name="OVERHEIDop.versieInformatie"/>
  </office:meta>
</office:document-meta>
</file>