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venersweide 53, 6903ZW Zevenaar, het vervangen van de kozijnen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6 april 2026 is een aanvraag ingediend voor een omgevingsvergunning op locatie Huvenersweide 53, 6903ZW Zevenaar. De aanvraag is geregistreerd onder zaaknummer Z2026-00000967. De aanvraag gaat over het vervangen van de kozijnen en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02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7</meta:user-defined>
    <dc:language>nl</dc:language>
    <meta:user-defined meta:name="OVERHEIDop.locatietype/OVERHEIDop.gebiedsmarkering">Vlak</meta:user-defined>
    <meta:user-defined meta:name="DC.title">Kennisgeving ontvangst aanvraag omgevingsvergunning: Huvenersweide 53, 6903ZW Zevenaar, het vervangen van de kozijnen en het wijzigen van de voorgevel</meta:user-defined>
    <meta:user-defined meta:name="DCTERMS.W3CDTF/DCTERMS.available">2026-04-10</meta:user-defined>
    <meta:user-defined meta:name="DCTERMS.W3CDTF/OVERHEIDop.jaargang">2026</meta:user-defined>
    <meta:user-defined meta:name="OVERHEIDop.publicationIssue">170261</meta:user-defined>
    <meta:user-defined meta:name="OVERHEIDop.GmbID/DC.identifier">gmb-2026-170261</meta:user-defined>
    <meta:user-defined meta:name="OVERHEIDop.versieInformatie"/>
  </office:meta>
</office:document-meta>
</file>