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voor het stellen van maatwerkvoorschriften voor geluid Z2026-0487, Enschedesestraat 127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6 is in het Gemeenteblad het volgende gepubliceerd:</text:p>
            <text:p text:style-name="common-al">
            <text:span text:style-name="nadrukcur">Op 12 december 2022 heeft de gemeente een melding ontvangen voor activiteiten waarvoor geen vergunningplicht geldt op locatie Enschedesestraat 127 in Oldenzaal. De melding is geregistreerd onder zaaknummer Z2026-0487. De melding betreft het:</text:span>
          </text:p>
            <text:p text:style-name="common-al">·         <text:span text:style-name="nadrukcur">stellen van maatwerkvoorschriften voor geluid</text:span></text:p>
            <text:p text:style-name="common-al">
            <text:span text:style-name="nadrukcur"> Procedure</text:span>
          </text:p>
            <text:p text:style-name="common-al">
            <text:span text:style-name="nadrukcur">De activiteiten uit de melding zijn vergunningvrij. U kunt om deze reden geen zienswijze of bezwaarschrift indienen.</text:span>
          </text:p>
            <text:p text:style-name="common-al">
            <text:span text:style-name="nadrukcur"> 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span>
          </text:p>
            <text:p text:style-name="common-al"/>
            <text:p text:style-name="common-al">
            <text:span text:style-name="nadrukcur"/>In de publicatie van 7 april 2026 is aangegeven dat het gaat om een melding voor activiteiten waarvoor geen vergunningplicht geldt en dat om deze reden geen zienswijze of bezwaarschrift kan worden ingediend. Dat is niet juist. In deze publicatie vindt daarom een rectificatie plaats. De publicatie moet als volgt zijn:</text:p>
            <text:p text:style-name="common-al">
            <text:span text:style-name="nadrukvet">Beschikking</text:span>
          </text:p>
            <text:p text:style-name="common-al">
            <text:span text:style-name="nadrukvet">Enschedesestraat 127 (Z2026-0487)</text:span>, voor het stellen van maatwerkvoorschriften voor geluid, verzonden 20 maart 2026.</text:p>
            <text:p text:style-name="common-al"> Dit besluit wordt bekendgemaakt door toezending aan de aanvrager. Daarnaast wordt een kennisgeving gepubliceerd op www.officielebekendmakingen.nl. De dag na de bekendmaking treedt dit besluit in werking. Binnen zes weken na bekendmaking kan bezwaar worden aangetekend bij gemeente Oldenzaal. Informatie over het maken van bezwaar kunt u vinden op www.oldenzaal.nl/bezwaar-maken. 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last-al"> Meer informatie: bouwloket@oldenzaal.nl en/of www.oldenzaal.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2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487</meta:user-defined>
    <meta:user-defined meta:name="DCTERMS.abstract">Betreft:  Melding op locatie Enschedesestraat 127 in Oldenzaal</meta:user-defined>
    <dc:language>nl</dc:language>
    <meta:user-defined meta:name="OVERHEIDop.locatietype/OVERHEIDop.gebiedsmarkering">Punt</meta:user-defined>
    <meta:user-defined meta:name="DC.title">RECTIFICATIE: Beschikking voor het stellen van maatwerkvoorschriften voor geluid Z2026-0487, Enschedesestraat 127 in Oldenzaal</meta:user-defined>
    <meta:user-defined meta:name="DCTERMS.W3CDTF/DCTERMS.available">2026-04-10</meta:user-defined>
    <meta:user-defined meta:name="DCTERMS.W3CDTF/OVERHEIDop.jaargang">2026</meta:user-defined>
    <meta:user-defined meta:name="OVERHEIDop.publicationIssue">170260</meta:user-defined>
    <meta:user-defined meta:name="OVERHEIDop.GmbID/DC.identifier">gmb-2026-170260</meta:user-defined>
    <meta:user-defined meta:name="OVERHEIDop.versieInformatie"/>
  </office:meta>
</office:document-meta>
</file>