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aan Het Kromkamp in Si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anuari 2026</text:p>
            <text:p text:style-name="common-al">Zaaknummer: 1311158</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ge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van Het Kromkamp in Sinderen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Het Kromkamp in Sinderen ter hoogte van huisnummer 4.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aan Het Kromkamp in Sinderen, ter hoogte van huisnummer 4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text:span>
            <text:span text:style-name="nadrukcur">21 januar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aan Het Kromkamp in Si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1158</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aan Het Kromkamp in Sinderen</meta:user-defined>
    <meta:user-defined meta:name="DCTERMS.W3CDTF/DCTERMS.available">2026-01-21</meta:user-defined>
    <meta:user-defined meta:name="OVERHEIDop.externeBijlage">bijlage verkeersbesluit Het Kromkamp|exb-2026-1323</meta:user-defined>
    <meta:user-defined meta:name="DCTERMS.W3CDTF/OVERHEIDop.jaargang">2026</meta:user-defined>
    <meta:user-defined meta:name="OVERHEIDop.publicationIssue">17026</meta:user-defined>
    <meta:user-defined meta:name="OVERHEIDop.GmbID/DC.identifier">gmb-2026-17026</meta:user-defined>
    <meta:user-defined meta:name="OVERHEIDop.versieInformatie"/>
  </office:meta>
</office:document-meta>
</file>