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leinschalig festival 'Inner Cabala', Rekken, Rekke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tot en met 13 september 2026 vindt op het terrein van camping Ont Moeten aan de Rekkenseweg 25 in Rekken het evenement Inner Cabala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2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leinschalig festival 'Inner Cabala', Rekken, Rekkenseweg 2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41</meta:user-defined>
    <meta:user-defined meta:name="OVERHEIDop.GmbID/DC.identifier">gmb-2026-170241</meta:user-defined>
    <meta:user-defined meta:name="OVERHEIDop.versieInformatie"/>
  </office:meta>
</office:document-meta>
</file>