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25 jarig jubileum Jorien op 2 mei 2026 op het terras van Café de Waal aan Hoek Veerplein/Waalstraa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25 jarig jubileum Jorien</text:p>
            <text:p text:style-name="common-al">Datum: 2 mei 2026</text:p>
            <text:p text:style-name="common-al">Tijd: 18:00 – 23:00</text:p>
            <text:p text:style-name="common-al">Locatie: Het terras van Café de Waal Hoek Veerplein/Waalstraat</text:p>
            <text:p text:style-name="common-al">Activiteiten: De Band Valium speelt vanaf 19:00u. op ons buitenpodium. In de 1e pauze wordt Jorien van der Gaag een cadeau aangeboden. De band speelt tot 22:30u. Er komen 2 mobiele buitenbars, deze zijn geopend van 18:00u. tot 23:00u.</text:p>
            <text:p text:style-name="common-al">Aantal bezoekers drukste moment: 200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24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4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25 jarig jubileum Jorien op 2 mei 2026 op het terras van Café de Waal aan Hoek Veerplein/Waalstraat te Vlaardin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240</meta:user-defined>
    <meta:user-defined meta:name="OVERHEIDop.GmbID/DC.identifier">gmb-2026-170240</meta:user-defined>
    <meta:user-defined meta:name="OVERHEIDop.versieInformatie"/>
  </office:meta>
</office:document-meta>
</file>