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plaatsen mobiele telekraan 13-04-2026), Willem de Zwijgerlaan voor nummer 1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plaatsen mobiele telekraan 13-04-2026) op het perceel Willem de Zwijgerlaan voor nummer 18 te Heerenveen (08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23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8769</meta:user-defined>
    <dc:language>nl</dc:language>
    <meta:user-defined meta:name="OVERHEIDop.locatietype/OVERHEIDop.gebiedsmarkering">Vlak</meta:user-defined>
    <meta:user-defined meta:name="DC.title">AANVRAAG OMGEVINGSVERGUNNING, tijdelijk gebruik openbare ruimte (plaatsen mobiele telekraan 13-04-2026), Willem de Zwijgerlaan voor nummer 18 te Heeren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39</meta:user-defined>
    <meta:user-defined meta:name="OVERHEIDop.GmbID/DC.identifier">gmb-2026-170239</meta:user-defined>
    <meta:user-defined meta:name="OVERHEIDop.versieInformatie"/>
  </office:meta>
</office:document-meta>
</file>