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iering Koningsdag 2026 op 27 april 2026 aan Veerplein, Fransestraat, Westhavenplaats en ‘t Hof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hij een evenementenvergunning heeft verleend voor de volgende aanvraag op grond van de Algemene Plaatselijke Verordening Vlaardingen 2019:</text:p>
            <text:p text:style-name="common-al">Voor: Viering Koningsdag 2026</text:p>
            <text:p text:style-name="common-al">Datum: 27 april 2026</text:p>
            <text:p text:style-name="common-al">Tijd: 9:00 tot 17:00</text:p>
            <text:p text:style-name="common-al">Locatie: Veerplein, Fransestraat, Westhavenplaats en ‘t Hof</text:p>
            <text:p text:style-name="common-al">Activiteiten: Viering van de verjaardag van de Koning op het Veerplein, Fransenstraat en Westhavenplaats zang- en muziekoptredens, een big band, de Haringkoppen op het Veerplein. Jeugdfestijn CJV Kinderspelen in de Fransenstraat. Kinderspelen op de Westhavenlpaats en Hoflaan met springkussens. Waterspuiten met de jeugdbrandweer op de Hoflaan. Kijken op de boten van de scouting en zeekadetten. Kanovaren in de Haven. Rijden met de Paardentram.</text:p>
            <text:p text:style-name="common-al">Aantal bezoekers drukste moment: 3000</text:p>
            <text:p text:style-name="last-al">Belanghebbenden kunnen binnen 6 weken bezwaar indienen bij de burgemeester van Vlaardingen. Neem hiervoor contact op met het team Openbare Orde &amp; Veiligheid via 010 248 4000 of <text:a xlink:href="mailto:bijzonderewetten@vlaardingen.nl" xlink:type="simple"><text:span text:style-name="nadrukondlijn">bijzonderewetten@vlaard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023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3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3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Viering Koningsdag 2026 op 27 april 2026 aan Veerplein, Fransestraat, Westhavenplaats en ‘t Hof te Vlaardingen</meta:user-defined>
    <meta:user-defined meta:name="DCTERMS.W3CDTF/DCTERMS.available">2026-04-13</meta:user-defined>
    <meta:user-defined meta:name="DCTERMS.W3CDTF/OVERHEIDop.jaargang">2026</meta:user-defined>
    <meta:user-defined meta:name="OVERHEIDop.publicationIssue">170237</meta:user-defined>
    <meta:user-defined meta:name="OVERHEIDop.GmbID/DC.identifier">gmb-2026-170237</meta:user-defined>
    <meta:user-defined meta:name="OVERHEIDop.versieInformatie"/>
  </office:meta>
</office:document-meta>
</file>