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1 a, 8507 CA Rohel: verleende omgevingsvergunning actualiseren en gedeeltelijke intrekking omgevingsvergunning en intrekking besluit maatwerkvoorschriften geluid (milieu). (Z.89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erweg 1 a, 8507 CA Rohel reguliere procedure</text:span>
          </text:p>
            <text:p text:style-name="common-al">Op 2 februari 2026 is een omgevingsvergunning verleend voor de Meerweg 1 a, 8507 CA Rohel. De vergunning omvat het actualiseren en gedeeltelijke intrekking omgevingsvergunning en intrekking besluit maatwerkvoorschriften geluid (milieu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2268</meta:user-defined>
    <dc:language>nl</dc:language>
    <meta:user-defined meta:name="OVERHEIDop.locatietype/OVERHEIDop.gebiedsmarkering">Punt</meta:user-defined>
    <meta:user-defined meta:name="DC.title">Meerweg 1 a, 8507 CA Rohel: verleende omgevingsvergunning actualiseren en gedeeltelijke intrekking omgevingsvergunning en intrekking besluit maatwerkvoorschriften geluid (milieu). (Z.892268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33</meta:user-defined>
    <meta:user-defined meta:name="OVERHEIDop.GmbID/DC.identifier">gmb-2026-170233</meta:user-defined>
    <meta:user-defined meta:name="OVERHEIDop.versieInformatie"/>
  </office:meta>
</office:document-meta>
</file>