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keersbesluit - Binckhorstlaan 249, 2516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aden en loshaven,  op de locatie Binckhorstlaan 249, 2516 BB 's-Gravenhage </text:p>
            <text:p text:style-name="common-al">
            
          </text:p>
            <text:p text:style-name="common-al">Ons kenmerk: VTH2025-39292</text:p>
            <text:p text:style-name="common-al">
            
          </text:p>
            <text:p text:style-name="common-al">Categorie: Verkeersbesluit: Laad- en losplaat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Laak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 249, 2516 BB 's-Gravenhage</text:p>
            <text:p text:style-name="common-al">
            
          </text:p>
            <text:p text:style-name="common-al">BURGEMEESTER EN WETHOUDERS VAN DEN HAAG,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zen het op 14 oktober 2025 ingekomen verzoek van de [Geanonimiseerd],</text:p>
            <text:p text:style-name="common-al">tot het nemen van een verkeersbesluit voor het instellen van een laad- en</text:p>
            <text:p text:style-name="common-al">losplaats op de Binckhorstlaan ter hoogte van huisnummer 249 in Den Haag;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verwegende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op de locatie Binckhorstlaan 249 de [Geanonimiseerd] is gevestigd en dat het uit</text:p>
            <text:p text:style-name="common-al">oogpunt van de vrijheid/doorstroming van het verkeer en de verkeersveiligheid</text:p>
            <text:p text:style-name="common-al">wenselijk is om ten behoeve van de bagage van bezoekers die arriveren met</text:p>
            <text:p text:style-name="common-al">verschillende voertuigen als pendelbussen, touringcars en dergelijken op de</text:p>
            <text:p text:style-name="common-al">locatie een laad- en losplaats in te stellen op de Binckhorstlaan ter hoogte</text:p>
            <text:p text:style-name="common-al">van huisnummer 249; </text:p>
            <text:p text:style-name="common-al">
            
          </text:p>
            <text:p text:style-name="common-al">
            
          </text:p>
            <text:p text:style-name="common-al">dat de wegbeheerder van stadsdeel Laak aangeeft akkoord te</text:p>
            <text:p text:style-name="common-al">zijn met de laad- en losgelegenheid op locatie en dat dit in goede samenwerking</text:p>
            <text:p text:style-name="common-al">met de gemeente is afgestemd bij de herinrichting van deze locati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gezien het gestelde in artikel 21 van het Besluit</text:p>
            <text:p text:style-name="common-al">administratieve bepalingen inzake het</text:p>
            <text:p text:style-name="common-al">
            
          </text:p>
            <text:p text:style-name="common-al">wegverkeer juncto artikel 2 Wegenverkeerswet kan worden</text:p>
            <text:p text:style-name="common-al">opgemerkt dat met het nemen</text:p>
            <text:p text:style-name="common-al">
            
          </text:p>
            <text:p text:style-name="common-al">van de onderhavige verkeersmaatregel(en) het volgende wordt</text:p>
            <text:p text:style-name="common-al">nagestreefd:</text:p>
            <text:p text:style-name="common-al">
            
          </text:p>
            <text:p text:style-name="common-al">-    </text:p>
            <text:p text:style-name="common-al">het verzekeren van de veiligheid op de weg;</text:p>
            <text:p text:style-name="common-al">
            
          </text:p>
            <text:p text:style-name="common-al">-    </text:p>
            <text:p text:style-name="common-al">het zo veel mogelijk waarborgen van de</text:p>
            <text:p text:style-name="common-al">vrijheid/doorstroming van het verkeer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het voornemen om deze verkeersmaatregel(en) in te</text:p>
            <text:p text:style-name="common-al">stellen op de voorgeschreven wijze is </text:p>
            <text:p text:style-name="common-al">
            
          </text:p>
            <text:p text:style-name="common-al">gepubliceerd en gedurende een periode van vier weken ter</text:p>
            <text:p text:style-name="common-al">inzage heeft gelegen teneinde</text:p>
            <text:p text:style-name="common-al">
            
          </text:p>
            <text:p text:style-name="common-al">belanghebbenden in de gelegenheid te stellen een zienswijze</text:p>
            <text:p text:style-name="common-al">daarop kenbaar te mak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wel/geen reactie is ingekom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ten aanzien van de onderhavige verkeersmaatregel(en) het</text:p>
            <text:p text:style-name="common-al">overleg als bedoeld in artikel 24 </text:p>
            <text:p text:style-name="common-al">
            
          </text:p>
            <text:p text:style-name="common-al">van het Besluit administratieve bepalingen inzake het</text:p>
            <text:p text:style-name="common-al">wegverkeer heeft plaatsgevond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de betreffende weggedeelten in beheer zijn bij de</text:p>
            <text:p text:style-name="common-al">gemeente Den Haag en zijn gelegen </text:p>
            <text:p text:style-name="common-al">
            
          </text:p>
            <text:p text:style-name="common-al">binnen de bebouwde kom van die gemeent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de mandaatregeling van burgemeester en wethouders</text:p>
            <text:p text:style-name="common-al">van Den Haag en het daarop </text:p>
            <text:p text:style-name="common-al">
            
          </text:p>
            <text:p text:style-name="common-al">gebaseerde ondermandaatbesluit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artikel 18 eerste lid onder d van de</text:p>
            <text:p text:style-name="common-al">Wegenverkeerswet 1994, juncto artikel 1, artikel 4</text:p>
            <text:p text:style-name="common-al">
            
          </text:p>
            <text:p text:style-name="common-al">eerste lid, artikel 12 onder a en b, artikel 18, artikel 21</text:p>
            <text:p text:style-name="common-al">en 24 van het Besluit administratieve </text:p>
            <text:p text:style-name="common-al">
            
          </text:p>
            <text:p text:style-name="common-al">bepalingen inzake het wegverkeer (Stb. 460, 1990)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.         </text:p>
            <text:p text:style-name="common-al">door het</text:p>
            <text:p text:style-name="common-al">plaatsen van een bord volgens model E07 van Bijlage 1 van het Reglement</text:p>
            <text:p text:style-name="common-al">verkeersregels en verkeerstekens 1990 (Stb 459, 1990) alsmede door het aanbrengen</text:p>
            <text:p text:style-name="common-al">van een kruismarkering, <text:span text:style-name="nadrukvet">een weggedeelte</text:span></text:p>
            <text:p text:style-name="common-al">
            <text:span text:style-name="nadrukvet">gelegen op de Binckhorstlaan</text:span>
            <text:span text:style-name="nadrukvet">ter</text:span>
          </text:p>
            <text:p text:style-name="common-al">
            <text:span text:style-name="nadrukvet">hoogte van het perceel <text:span text:style-name="nadrukondlijn">Binckhorstlaan 249</text:span></text:span>  aan te wijzen als een <text:span text:style-name="nadrukondlijn">laad- en</text:span></text:p>
            <text:p text:style-name="common-al">
            <text:span text:style-name="nadrukondlijn">losgelegenheid</text:span>, dit zoals </text:p>
            <text:p text:style-name="common-al">aangegeven op de hierna genoemde</text:p>
            <text:p text:style-name="common-al">situatietekening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I.         </text:p>
            <text:p text:style-name="common-al">dat als</text:p>
            <text:p text:style-name="common-al">gevolg van de bovenomschreven verkeersmaatregelen alle eerder genomen</text:p>
            <text:p text:style-name="common-al">verkeersmaatregelen/-verkeersbesluiten die hierop betrekking hebben, worden</text:p>
            <text:p text:style-name="common-al">ingetrokken (en de daarmee samenhangende verkeerstekens worden verwijderd) en</text:p>
            <text:p text:style-name="common-al">wel voor zover het gestelde daarin direct betrekking heeft op hetgeen thans</text:p>
            <text:p text:style-name="common-al">opnieuw wordt geregeld;</text:p>
            <text:p text:style-name="common-al">
            
          </text:p>
            <text:p text:style-name="common-al">
            
          </text:p>
            <text:p text:style-name="common-al"/>
            <text:p text:style-name="common-al">III.         </text:p>
            <text:p text:style-name="common-al">dat</text:p>
            <text:p text:style-name="common-al">bovengenoemde maatregel(en) gelden op de wijze als aangegeven op de bij dit</text:p>
            <text:p text:style-name="common-al">besluit behorende en daar onlosmakelijk deel van uitmakende situatietekening,</text:p>
            <text:p text:style-name="common-al">die kan worden ingezien bij het Haags Informatiecentrum, Spui 70, Den Haa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IJZEN OP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ger/gebruikers er op te wijzen dat de laad- en losgelegenheid</text:span>
          </text:p>
            <text:p text:style-name="common-al">
            <text:span text:style-name="nadrukvet">uitsluitend is </text:span>
          </text:p>
            <text:p text:style-name="common-al">
            
          </text:p>
            <text:p text:style-name="common-al">
            <text:span text:style-name="nadrukvet">       bestemd voor het onmiddellijk laden en</text:span>
          </text:p>
            <text:p text:style-name="common-al">
            <text:span text:style-name="nadrukvet">lossen van goederen, tevens inhoudende </text:span>
          </text:p>
            <text:p text:style-name="common-al">
            
          </text:p>
            <text:p text:style-name="common-al">
            <text:span text:style-name="nadrukvet">       een parkeerverbod voor andere</text:span>
          </text:p>
            <text:p text:style-name="common-al">
            <text:span text:style-name="nadrukvet">voertuigen/een parkeerverbod voor voertuigen </text:span>
          </text:p>
            <text:p text:style-name="common-al">
            
          </text:p>
            <text:p text:style-name="common-al">
            <text:span text:style-name="nadrukvet">       waarmee geen directe laad- en</text:span>
          </text:p>
            <text:p text:style-name="common-al">
            <text:span text:style-name="nadrukvet">losactiviteiten plaatsvinden.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: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
            
          </text:p>
            <text:p text:style-name="common-al">Heeft</text:p>
            <text:p text:style-name="common-al">u een andere opvatting over dit besluit? En bent u belanghebbende? Dan kunt u</text:p>
            <text:p text:style-name="common-al">een zienswijze indienen.</text:p>
            <text:p text:style-name="common-al">
            
          </text:p>
            <text:p text:style-name="common-al">
            <text:span text:style-name="nadrukvet">Stuur dit uiterlijk binnen zes</text:span>
          </text:p>
            <text:p text:style-name="common-al">
            <text:span text:style-name="nadrukvet">weken na de datum bekendmaking van het voorgenomen besluit in.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Heeft</text:p>
            <text:p text:style-name="common-al">u een e-mailadres? Stuur uw zienswijze dan per e-mailbericht naar:  <text:a xlink:href="mailto:verkeersbesluiten@denhaag.nl" xlink:type="simple">verkeersbesluiten@denhaag.nl</text:a></text:p>
            <text:p text:style-name="common-al">
            
          </text:p>
            <text:p text:style-name="common-al"/>
            <text:p text:style-name="common-al">
            
          </text:p>
            <text:p text:style-name="common-al">Indien</text:p>
            <text:p text:style-name="common-al">u niet beschikt over een e-mailadres, dan kunt u uw zienswijze ook opsturen</text:p>
            <text:p text:style-name="common-al">naar het volgende adres:</text:p>
            <text:p text:style-name="common-al">
            
          </text:p>
            <text:p text:style-name="common-al"/>
            <text:p text:style-name="common-al">
            
          </text:p>
            <text:p text:style-name="common-al">Dienst</text:p>
            <text:p text:style-name="common-al">Stadsbeheer, afdeling Vergunningen &amp; Handhaving</text:p>
            <text:p text:style-name="common-al">
            
          </text:p>
            <text:p text:style-name="common-al">Postbus</text:p>
            <text:p text:style-name="common-al">12651</text:p>
            <text:p text:style-name="common-al">
            
          </text:p>
            <text:p text:style-name="common-al">2500 DJ</text:p>
            <text:p text:style-name="common-al">Den Haag</text:p>
            <text:p text:style-name="common-al">
            
          </text:p>
            <text:p text:style-name="common-al">Telefoon:</text:p>
            <text:p text:style-name="common-al">(070) 353 69 06</text:p>
            <text:p text:style-name="common-al">
            
          </text:p>
            <text:p text:style-name="common-al"/>
            <text:p text:style-name="common-al">
            
          </text:p>
            <text:p text:style-name="common-al">Vermeld in uw zienswijze:</text:p>
            <text:p text:style-name="common-al">
            
          </text:p>
            <text:p text:style-name="common-al">naam, adres,</text:p>
            <text:p text:style-name="common-al">telefoonnummer (waar wij u overdag kunnen bereiken) en e-mailadres;</text:p>
            <text:p text:style-name="common-al">
            
          </text:p>
            <text:p text:style-name="common-al">de datum en</text:p>
            <text:p text:style-name="common-al">handtekening;</text:p>
            <text:p text:style-name="common-al">
            
          </text:p>
            <text:p text:style-name="common-al">een duidelijke</text:p>
            <text:p text:style-name="common-al">omschrijving van het besluit waar uw zienswijze op is gericht. Stuur een kopie</text:p>
            <text:p text:style-name="common-al">van het besluit mee en noem het kenmerk;</text:p>
            <text:p text:style-name="common-al">
            
          </text:p>
            <text:p text:style-name="common-al">de argumenten voor zienswijz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ient u</text:p>
            <text:p text:style-name="common-al">namens iemand anders de zienswijze in? Stuur dan een schriftelijke en</text:p>
            <text:p text:style-name="common-al">ondertekende verklaring (volmacht) mee waaruit blijkt dat u namens die persoon de</text:p>
            <text:p text:style-name="last-al">zienswijze ma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292</meta:user-defined>
    <meta:user-defined meta:name="DCTERMS.abstract">Laden en loshaven,</meta:user-defined>
    <dc:language>nl</dc:language>
    <meta:user-defined meta:name="OVERHEIDop.locatietype/OVERHEIDop.gebiedsmarkering">Punt</meta:user-defined>
    <meta:user-defined meta:name="DC.title">Concept verkeersbesluit - Binckhorstlaan 249, 2516 BB 's-Gravenhage</meta:user-defined>
    <meta:user-defined meta:name="OVERHEIDop.datumEindeReactietermijn">2026-02-25</meta:user-defined>
    <meta:user-defined meta:name="OVERHEIDop.terinzageleggingBG">https://www.digitale-inzage.nl/Den%20Haag/dossier/H7lwPKn-mkKACadVMKFAfQ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23</meta:user-defined>
    <meta:user-defined meta:name="OVERHEIDop.GmbID/DC.identifier">gmb-2026-17023</meta:user-defined>
    <meta:user-defined meta:name="OVERHEIDop.versieInformatie"/>
  </office:meta>
</office:document-meta>
</file>