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uitbreiden van een dakkapel  - Bolwerk Noord 29 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6/172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19 mei 2026</text:p>
            <text:p text:style-name="common-al">
            <text:span text:style-name="nadrukvet">Omschrijving:</text:span> het uitbreiden van een dakkapel </text:p>
            <text:p text:style-name="common-al">
            <text:span text:style-name="nadrukvet">Locatie:</text:span> Bolwerk Noord 29 A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02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6/172</meta:user-defined>
    <meta:user-defined meta:name="DCTERMS.abstract">Gemeente Bergen op Zoom - verlenging beslistermijn aanvraag om omgevingsvergunning - het uitbreiden van een dakkapel  - Bolwerk Noord 29 A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uitbreiden van een dakkapel  - Bolwerk Noord 29 A, Bergen op Zoo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0226</meta:user-defined>
    <meta:user-defined meta:name="OVERHEIDop.GmbID/DC.identifier">gmb-2026-170226</meta:user-defined>
    <meta:user-defined meta:name="OVERHEIDop.versieInformatie"/>
  </office:meta>
</office:document-meta>
</file>