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(omgevingsplan) Broekweg (H 455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6 een besluit genomen op de aanvraag met zaaknummer Z2026-00000258 voor het kappen van 14 bomen ten behoeve van werkzaamheden van Prorail op de locatie Broekweg (H 455) in Holt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 april 2026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022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58</meta:user-defined>
    <meta:user-defined meta:name="DCTERMS.abstract">Broekweg (H 455) in Holten, het kappen van 14 bomen ten behoeve van werkzaamheden van Prorail </meta:user-defined>
    <dc:language>nl</dc:language>
    <meta:user-defined meta:name="OVERHEIDop.locatietype/OVERHEIDop.gebiedsmarkering">Vlak</meta:user-defined>
    <meta:user-defined meta:name="DC.title">Kennisgeving besluit op aanvraag omgevingsvergunning (omgevingsplan) Broekweg (H 455) in Holt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220</meta:user-defined>
    <meta:user-defined meta:name="OVERHEIDop.GmbID/DC.identifier">gmb-2026-170220</meta:user-defined>
    <meta:user-defined meta:name="OVERHEIDop.versieInformatie"/>
  </office:meta>
</office:document-meta>
</file>