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9 januari 2026 tot en met 21 januari 2026 ter hoogte van Amazonelaan 219, 1448XN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melding plaatsen container van 19 januari 2026 tot en met 21 januari 2026 ter hoogte van Amazonelaan 219, 1448XN Purmerend ontvangen. De melding is geregistreerd onder zaaknummer Z2026-0000011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11</meta:user-defined>
    <meta:user-defined meta:name="DCTERMS.abstract">Betreft: melding op locatie Amazonelaan thv nr 219, 1448XN Purmerend</meta:user-defined>
    <dc:language>nl</dc:language>
    <meta:user-defined meta:name="OVERHEIDop.locatietype/OVERHEIDop.gebiedsmarkering">Vlak</meta:user-defined>
    <meta:user-defined meta:name="DC.title">Melding plaatsen container van 19 januari 2026 tot en met 21 januari 2026 ter hoogte van Amazonelaan 219, 1448XN Purmerend</meta:user-defined>
    <meta:user-defined meta:name="DCTERMS.W3CDTF/DCTERMS.available">2026-01-15</meta:user-defined>
    <meta:user-defined meta:name="DCTERMS.W3CDTF/OVERHEIDop.jaargang">2026</meta:user-defined>
    <meta:user-defined meta:name="OVERHEIDop.publicationIssue">17022</meta:user-defined>
    <meta:user-defined meta:name="OVERHEIDop.GmbID/DC.identifier">gmb-2026-17022</meta:user-defined>
    <meta:user-defined meta:name="OVERHEIDop.versieInformatie"/>
  </office:meta>
</office:document-meta>
</file>