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 in Rijssen</text:p>
      <text:section text:name="zakelijke-mededeling_id1-3-2" text:style-name="zakelijke-mededeling">
        <text:section text:name="zakelijke-mededeling-tekst_id1-3-2-1" text:style-name="zakelijke-mededeling-tekst">
          <text:section text:name="tekst_id1-3-2-1-1" text:style-name="tekst">
            <text:p text:style-name="common-al">Op 2 april 2026 hebben wij een aanvraag ontvangen voor een evenementenvergunning op de locatie centrum in Rijssen. De aanvraag betreft het organiseren van Speelstad Rijssen op 27 juni 2026. De aanvraag is geregistreerd onder zaaknummer Z2026-00001290.</text:p>
            <text:p text:style-name="common-al">
            <text:span text:style-name="nadrukvet">Procedure evenement</text:span>
          </text:p>
            <text:p text:style-name="common-al">Deze kennisgeving heeft uitsluitend een informatief karakter. Nadat de aanvraag is beoordeeld nemen wij een besluit. Dit gebeurt over het algemeen binnen 8 weken na ontvangst van de aanvraag. Wij kunnen deze termijn één keer verlengen met 8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 </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21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1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1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290</meta:user-defined>
    <meta:user-defined meta:name="DCTERMS.abstract">centrum in Rijssen, het organiseren van Speelstad Rijssen op 27 juni 2026</meta:user-defined>
    <dc:language>nl</dc:language>
    <meta:user-defined meta:name="OVERHEIDop.locatietype/OVERHEIDop.gebiedsmarkering">Punt</meta:user-defined>
    <meta:user-defined meta:name="DC.title">Kennisgeving ontvangst aanvraag evenementenvergunning centrum in Rijssen</meta:user-defined>
    <meta:user-defined meta:name="DCTERMS.W3CDTF/DCTERMS.available">2026-04-15</meta:user-defined>
    <meta:user-defined meta:name="DCTERMS.W3CDTF/OVERHEIDop.jaargang">2026</meta:user-defined>
    <meta:user-defined meta:name="OVERHEIDop.publicationIssue">170219</meta:user-defined>
    <meta:user-defined meta:name="OVERHEIDop.GmbID/DC.identifier">gmb-2026-170219</meta:user-defined>
    <meta:user-defined meta:name="OVERHEIDop.versieInformatie"/>
  </office:meta>
</office:document-meta>
</file>