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40A 1013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ten in de gevel vervangen voor tegels, warmtepomp plaatsen, toegang naar het dak via nieuwe trap met dakhuisje en een dakterras</text:p>
            <text:p text:style-name="common-al">Zaakadres: Haarlemmerdijk 140A 1013JJ Amsterdam</text:p>
            <text:p text:style-name="common-al">Datum ontvangst: 11-03-2026 10:48</text:p>
            <text:p text:style-name="common-al">Zaaknummer: Z2026-011067</text:p>
            <text:p text:style-name="common-al">DSO-nummer: 2026031100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67</meta:user-defined>
    <meta:user-defined meta:name="DCTERMS.abstract">platen in de gevel vervangen voor tegels, warmtepomp plaatsen, toegang naar het dak via nieuwe trap met dakhuisje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140A 1013JJ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17</meta:user-defined>
    <meta:user-defined meta:name="OVERHEIDop.GmbID/DC.identifier">gmb-2026-170217</meta:user-defined>
    <meta:user-defined meta:name="OVERHEIDop.versieInformatie"/>
  </office:meta>
</office:document-meta>
</file>