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bruiken van een bijgebouw als tijdelijke woning voor een periode van 1 jaar, Veerweg 3a, 7213EA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april 2026 de volgende aanvraag voor een Omgevingsvergunning hebben ontvangen:</text:p>
            <text:p text:style-name="common-al">Veerweg 3a, 7213EA Gorssel, het gebruiken van een bijgebouw als tijdelijke woning voor een periode van 1 jaar, Z2026-0051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021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1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1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512</meta:user-defined>
    <meta:user-defined meta:name="DCTERMS.abstract">Z2026-00512 Veerweg 3a, 7213EA Gorssel</meta:user-defined>
    <dc:language>nl</dc:language>
    <meta:user-defined meta:name="OVERHEIDop.locatietype/OVERHEIDop.gebiedsmarkering">Vlak</meta:user-defined>
    <meta:user-defined meta:name="DC.title">Aanvraag Omgevingsvergunning voor het gebruiken van een bijgebouw als tijdelijke woning voor een periode van 1 jaar, Veerweg 3a, 7213EA Gorss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0216</meta:user-defined>
    <meta:user-defined meta:name="OVERHEIDop.GmbID/DC.identifier">gmb-2026-170216</meta:user-defined>
    <meta:user-defined meta:name="OVERHEIDop.versieInformatie"/>
  </office:meta>
</office:document-meta>
</file>