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8-2 105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tweede en derde verdieping en een dakterras op het dak inclusief dakluik en interne trap</text:p>
            <text:p text:style-name="common-al">Besluit: verleend</text:p>
            <text:p text:style-name="common-al">Besluit verzonden op: 03-04-2026</text:p>
            <text:p text:style-name="common-al">Zaakadres: Van Spilbergenstraat 18-2 1057RG Amsterdam</text:p>
            <text:p text:style-name="common-al">Zaaknummer: Z2026-005934</text:p>
            <text:p text:style-name="common-al">DSO-nummer: 2026020700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9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1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34</meta:user-defined>
    <meta:user-defined meta:name="DCTERMS.abstract">realiseren van constructieve doorbraken op de tweede en derde verdieping en een dakterras op het dak inclusief dakluik 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8-2 1057RG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13</meta:user-defined>
    <meta:user-defined meta:name="OVERHEIDop.GmbID/DC.identifier">gmb-2026-170213</meta:user-defined>
    <meta:user-defined meta:name="OVERHEIDop.versieInformatie"/>
  </office:meta>
</office:document-meta>
</file>