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7, verleende omgevingsvergunning kappen twee bomen en weiger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7758 verleend. De gemeente geeft hiermee toestemming voor het kappen van twee bomen en weigeren kappen twee bomen aan Provincialeweg 57, 3998 JH Schalkwijk. </text:p>
            <text:p text:style-name="common-al">
            
          </text:p>
            <text:p text:style-name="common-al">De verzenddatum van het besluit is 13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0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7758</meta:user-defined>
    <dc:language>nl</dc:language>
    <meta:user-defined meta:name="OVERHEIDop.locatietype/OVERHEIDop.gebiedsmarkering">Punt</meta:user-defined>
    <meta:user-defined meta:name="DC.title">Schalkwijk, Provincialeweg 57, verleende omgevingsvergunning kappen twee bomen en weigeren kappen twee bo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021</meta:user-defined>
    <meta:user-defined meta:name="OVERHEIDop.GmbID/DC.identifier">gmb-2026-17021</meta:user-defined>
    <meta:user-defined meta:name="OVERHEIDop.versieInformatie"/>
  </office:meta>
</office:document-meta>
</file>