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untuslaan 13-15-19-25, 1231N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april 2026 een aanvraag omgevingsvergunning ontvangen voor het vervangen van de bestaande kozijnen voor kunststof kozijnen  op Vuntuslaan 13-15-19-25, 1231NP Loosdrecht. De aanvraag is geregistreerd onder zaaknummer Z2026-0000037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37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020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5</meta:user-defined>
    <meta:user-defined meta:name="DCTERMS.abstract">Betreft: Aanvraag op locatie Vuntuslaan 13-15-19-25, 1231NP Loosdrecht startdatum: 7 april 2026</meta:user-defined>
    <dc:language>nl</dc:language>
    <meta:user-defined meta:name="OVERHEIDop.locatietype/OVERHEIDop.gebiedsmarkering">Vlak</meta:user-defined>
    <meta:user-defined meta:name="DC.title">Kennisgeving ontvangst aanvraag omgevingsvergunning, Vuntuslaan 13-15-19-25, 1231NP Loosdrech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05</meta:user-defined>
    <meta:user-defined meta:name="OVERHEIDop.GmbID/DC.identifier">gmb-2026-170205</meta:user-defined>
    <meta:user-defined meta:name="OVERHEIDop.versieInformatie"/>
  </office:meta>
</office:document-meta>
</file>