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rijmarkt Koningsdag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een evenementenvergunning te verlenen voor de organisatie van de vrijmarkt voor Koningsdag op 27-4-2026 in het Leeghwaterpark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8 april 2026</text:p>
            <text:p text:style-name="common-al">Zaaknummer : Z2026-000005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0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0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1</meta:user-defined>
    <meta:user-defined meta:name="DCTERMS.abstract">Betreft: beschikking op aanvraag op locatie Leeghwaterpark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rijmarkt Koningsdag Leeghwaterpark te Purmerend</meta:user-defined>
    <meta:user-defined meta:name="OVERHEIDop.datumEindeReactietermijn">2026-05-20</meta:user-defined>
    <meta:user-defined meta:name="OVERHEIDop.terinzageleggingBG">https://jeleefomgeving.nl/inzien/001801582/9981fb2d-d7f2-4b21-b710-fc52eb89bee5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04</meta:user-defined>
    <meta:user-defined meta:name="OVERHEIDop.GmbID/DC.identifier">gmb-2026-170204</meta:user-defined>
    <meta:user-defined meta:name="OVERHEIDop.versieInformatie"/>
  </office:meta>
</office:document-meta>
</file>