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adsstrand 2026 van 14 mei 2026 tot 31 augustus 2026 aan Waterleidingstraa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Stadsstrand 2026</text:p>
            <text:p text:style-name="common-al">Datum:  14 mei 2026 tot 31 augustus 2026</text:p>
            <text:p text:style-name="common-al">Tijd:  10.00 uur – 00.00 uur</text:p>
            <text:p text:style-name="common-al">Locatie:  Waterleidingstraat</text:p>
            <text:p text:style-name="common-al">Activiteiten:  Diverse activiteiten in de categoriën kunst, cultuur, erfgoed, talentontwikkelinggastvrijheid, ontspanning en meer. Programma wordt tijdens het evenementvastgesteld in samenwerking met de gemeente, partners en hulpdiensten.</text:p>
            <text:p text:style-name="common-al">Aantal bezoekers drukste moment:  10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020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Stadsstrand 2026 van 14 mei 2026 tot 31 augustus 2026 aan Waterleidingstraat te Vlaardin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0201</meta:user-defined>
    <meta:user-defined meta:name="OVERHEIDop.GmbID/DC.identifier">gmb-2026-170201</meta:user-defined>
    <meta:user-defined meta:name="OVERHEIDop.versieInformatie"/>
  </office:meta>
</office:document-meta>
</file>