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maken van een dam met duiker ter vervanging van een brug op de locatie naast Beijerscheweg 2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gemeente een aanvraag omgevingsvergunning ontvangen voor het maken van een dam met duiker ter vervanging van een brug op locatie naast Beijerscheweg 2 in Stolwijk. De aanvraag is geregistreerd onder zaaknummer 1931184938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020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0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0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938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voor een aanvraag omgevingsvergunning voor het maken van een dam met duiker ter vervanging van een brug op de locatie naast Beijerscheweg 2 in Stolwij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00</meta:user-defined>
    <meta:user-defined meta:name="OVERHEIDop.GmbID/DC.identifier">gmb-2026-170200</meta:user-defined>
    <meta:user-defined meta:name="OVERHEIDop.versieInformatie"/>
  </office:meta>
</office:document-meta>
</file>