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8 bomen, omgeving Wilhelminastraat, Julianastraat en Beatrixstraat (Oranjekwart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6</text:p>
            <text:p text:style-name="common-al">
            <text:span text:style-name="nadrukvet">Locatie:</text:span> Omgeving Wilhelminastraat, Julianastraat en Beatrixstraat (Oranjekwartier)</text:p>
            <text:p text:style-name="common-al">
            <text:span text:style-name="nadrukvet">Zaakomschrijving:</text:span> het kappen van 48 bomen</text:p>
            <text:p text:style-name="common-al">
            <text:span text:style-name="nadrukvet">Zaaknummer:</text:span> Z2026-000035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5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5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019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9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9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511</meta:user-defined>
    <meta:user-defined meta:name="DCTERMS.abstract">het kappen van 48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8 bomen, omgeving Wilhelminastraat, Julianastraat en Beatrixstraat (Oranjekwartier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97</meta:user-defined>
    <meta:user-defined meta:name="OVERHEIDop.GmbID/DC.identifier">gmb-2026-170197</meta:user-defined>
    <meta:user-defined meta:name="OVERHEIDop.versieInformatie"/>
  </office:meta>
</office:document-meta>
</file>