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Nederlands Kampioenschap Tripletten (Jeu de Boule-Petanque) op zaterdag 13 juni 2026 en zondag 14 juni 2026 aan Watersportweg 7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Nederlands Kampioenschap Tripletten (Jeu de Boule-Petanque)</text:p>
            <text:p text:style-name="common-al">Datum:  zaterdag 13 juni 2026 en zondag 14 juni 2026</text:p>
            <text:p text:style-name="common-al">Tijd:  08.30 uur – 19.00 uur en 10.00 uur - 19.00 uur</text:p>
            <text:p text:style-name="common-al">Locatie: Watersportweg 7</text:p>
            <text:p text:style-name="common-al">Activiteiten:  JBCVlaardingen heeft nog niet eerder het Nederlands Kampioenschap Tripletten georganiseerd. Dit kampioenschap wordt voor het eerst op onze accommodatie aan de Watersportweg gehouden. Het betreft een sportevenement van de Nederlandse Jeu de Boules Bond waarbij gekwalificeerde teams uit heel Nederland wedstrijden spelen op de bestaande banen van de vereniging. Het evenement heeft een sportief en rustig karakter.</text:p>
            <text:p text:style-name="common-al">Aantal bezoekers drukste moment:  250</text:p>
            <text:p text:style-name="last-al">Heeft u hier vragen over? Neem dan contact op met het team Openbare Orde &amp; Veiligheid via 010 248 4000 of <text:a xlink:href="mailto:bijzonderewetten@vlaardingen.nl" xlink:type="simple"><text:span text:style-name="nadrukondlijn">bijzonderewetten@vlaard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019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9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9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Nederlands Kampioenschap Tripletten (Jeu de Boule-Petanque) op zaterdag 13 juni 2026 en zondag 14 juni 2026 aan Watersportweg 7te Vlaardingen</meta:user-defined>
    <meta:user-defined meta:name="DCTERMS.W3CDTF/DCTERMS.available">2026-04-13</meta:user-defined>
    <meta:user-defined meta:name="DCTERMS.W3CDTF/OVERHEIDop.jaargang">2026</meta:user-defined>
    <meta:user-defined meta:name="OVERHEIDop.publicationIssue">170196</meta:user-defined>
    <meta:user-defined meta:name="OVERHEIDop.GmbID/DC.identifier">gmb-2026-170196</meta:user-defined>
    <meta:user-defined meta:name="OVERHEIDop.versieInformatie"/>
  </office:meta>
</office:document-meta>
</file>