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12 uitwegen aan de Sportlaan Driene 21, 23, 77, 79, 149 t/m 155 en 279 t/m 28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met zaaknummer Z2026-00000358 voor een Omgevingsvergunning voor het hebben van 12 uitwegen op locatie Sportlaan Driene 21, 23, 77, 79, 149 t/m 155 en 279 t/m 28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18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8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58</meta:user-defined>
    <meta:user-defined meta:name="DCTERMS.abstract">Betreft: Beschikking op aanvraag op locatie Sportlaan Driene 21, 23, 77, 79, 149 t/m 155 en 279 t/m 285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hebben van 12 uitwegen aan de Sportlaan Driene 21, 23, 77, 79, 149 t/m 155 en 279 t/m 285 in Hengelo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0189</meta:user-defined>
    <meta:user-defined meta:name="OVERHEIDop.GmbID/DC.identifier">gmb-2026-170189</meta:user-defined>
    <meta:user-defined meta:name="OVERHEIDop.versieInformatie"/>
  </office:meta>
</office:document-meta>
</file>