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409774</text:p>
            <text:p text:style-name="common-al">Adres:   Hofstraat 8 Hoeven e.o.</text:p>
            <text:p text:style-name="common-al">Evenement:  Fietsvierdaagse van 14 t/m 17-05-2026</text:p>
            <text:p text:style-name="common-al">verzenddatum: 08-04-2026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7018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8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8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9774</meta:user-defined>
    <meta:user-defined meta:name="DCTERMS.abstract">evenementenvergunning fietsvierdaagse Hoeven van 14 t/m 17-05-2026</meta:user-defined>
    <dc:language>nl</dc:language>
    <meta:user-defined meta:name="OVERHEIDop.locatietype/OVERHEIDop.gebiedsmarkering">Woonplaats</meta:user-defined>
    <meta:user-defined meta:name="DC.title">Verleende evenementenvergunnin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187</meta:user-defined>
    <meta:user-defined meta:name="OVERHEIDop.GmbID/DC.identifier">gmb-2026-170187</meta:user-defined>
    <meta:user-defined meta:name="OVERHEIDop.versieInformatie"/>
  </office:meta>
</office:document-meta>
</file>