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Gemeente Stichtse Vecht - aanvraag ontheffing RVV Agterberg B.V. S-561-H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aanvraag ontheffing RVV Agterberg B.V. S-561-HP op de locatie Gemeente Stichtse Vecht.</text:p>
            <text:p text:style-name="common-al">Datum besluit: 13 januari 2026</text:p>
            <text:p text:style-name="common-al">Zaaknummer: Z2025-00001841</text:p>
            <text:p text:style-name="common-al">U kunt bezwaar maken tot en met 24 februari 2026</text:p>
            <text:p text:style-name="common-al">
            <text:span text:style-name="nadrukvet">Inzien</text:span>
          </text:p>
            <text:p text:style-name="common-al">U kunt de documenten met zaaknummer Z2025-00001841 tot 24 februari 2026 inzien. Dit kan via de knop 'Bekijk documenten' aan de linkerkant van deze pagina, onder het kopje 'Extra informatie'. U kunt ook de link jeleefomgeving.nl/inzien/823214527/c2aa6395-259a-4e33-8ff9-b423a71ee64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0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41</meta:user-defined>
    <meta:user-defined meta:name="DCTERMS.abstract">Betreft: Besluit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Gemeente Stichtse Vecht - aanvraag ontheffing RVV Agterberg B.V. S-561-HP</meta:user-defined>
    <meta:user-defined meta:name="OVERHEIDop.datumEindeReactietermijn">2026-02-24</meta:user-defined>
    <meta:user-defined meta:name="OVERHEIDop.terinzageleggingBG">https://jeleefomgeving.nl/inzien/823214527/c2aa6395-259a-4e33-8ff9-b423a71ee64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18</meta:user-defined>
    <meta:user-defined meta:name="OVERHEIDop.GmbID/DC.identifier">gmb-2026-17018</meta:user-defined>
    <meta:user-defined meta:name="OVERHEIDop.versieInformatie"/>
  </office:meta>
</office:document-meta>
</file>