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treffen van brandveiligheidsmaatregelen in gebouw 002 en 002A (14B27), Het Nieuwe Diep 8D-002A en 10 1781A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t Nieuwe Diep 8D-002A en 10 1781AC Den Helder, treffen van brandveiligheidsmaatregelen in gebouw 002 en 002A (14B27)</text:p>
            <text:p text:style-name="common-al">Datum ontvangst: 07-04-2026 18: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017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7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7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-0036</meta:user-defined>
    <meta:user-defined meta:name="DCTERMS.abstract">treffen van brandveiligheidsmaatregelen in gebouw 002 en 002A (14B2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treffen van brandveiligheidsmaatregelen in gebouw 002 en 002A (14B27), Het Nieuwe Diep 8D-002A en 10 1781AC Den Helde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176</meta:user-defined>
    <meta:user-defined meta:name="OVERHEIDop.GmbID/DC.identifier">gmb-2026-170176</meta:user-defined>
    <meta:user-defined meta:name="OVERHEIDop.versieInformatie"/>
  </office:meta>
</office:document-meta>
</file>