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Omgevingsplan − Stationsplein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5 maart 2026 een aanvraag om maatwerkvoorschriften te stellen over het afwijken van het lozen van grondwater bij ontwatering op de locatie Stationsplein in Leiden. </text:p>
            <text:p text:style-name="common-al"> Maatwerkvoorschriften zijn regels, die op maat worden gemaakt. Maatwerk is mogelijk op basis van artikel 22.45. van het Omgevingsplan van de gemeente Leiden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1432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1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1432783.</meta:user-defined>
    <meta:user-defined meta:name="DCTERMS.abstract">het afwijken van het lozen van grondwater bij ontwatering</meta:user-defined>
    <dc:language>nl</dc:language>
    <meta:user-defined meta:name="OVERHEIDop.locatietype/OVERHEIDop.gebiedsmarkering">Weg</meta:user-defined>
    <meta:user-defined meta:name="DC.title">Aanvraag om maatwerkvoorschriften Omgevingsplan − Stationsplein in Lei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174</meta:user-defined>
    <meta:user-defined meta:name="OVERHEIDop.GmbID/DC.identifier">gmb-2026-170174</meta:user-defined>
    <meta:user-defined meta:name="OVERHEIDop.versieInformatie"/>
  </office:meta>
</office:document-meta>
</file>