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, Julianastraat en Bloemstraat te Balk: melding toepassen van grond of baggerspecie. (Z.891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016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6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6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1714</meta:user-defined>
    <dc:language>nl</dc:language>
    <meta:user-defined meta:name="OVERHEIDop.locatietype/OVERHEIDop.gebiedsmarkering">Vlak</meta:user-defined>
    <meta:user-defined meta:name="DC.title">Wilhelminastraat, Julianastraat en Bloemstraat te Balk: melding toepassen van grond of baggerspecie. (Z.891714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68</meta:user-defined>
    <meta:user-defined meta:name="OVERHEIDop.GmbID/DC.identifier">gmb-2026-170168</meta:user-defined>
    <meta:user-defined meta:name="OVERHEIDop.versieInformatie"/>
  </office:meta>
</office:document-meta>
</file>