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rtstraat 2-1 105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omzetten van de bergingen op de vierde verdieping naar een zelfstandige woning, het wijzigen van de achtergevel en</text:p>
            <text:p text:style-name="common-al">Besluit: verleend</text:p>
            <text:p text:style-name="common-al">Besluit verzonden op: 07-04-2026</text:p>
            <text:p text:style-name="common-al">Zaakadres: Krommertstraat 2-1 1056TS Amsterdam</text:p>
            <text:p text:style-name="common-al">Zaaknummer: Z2025-045592</text:p>
            <text:p text:style-name="common-al">DSO-nummer: 2025102301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5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92</meta:user-defined>
    <meta:user-defined meta:name="DCTERMS.abstract">realiseren van een dakterras en het omzetten van de bergingen op de vierde verdieping naar een zelfstandige woning, het wijzigen van de achtergevel 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rtstraat 2-1 1056TS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66</meta:user-defined>
    <meta:user-defined meta:name="OVERHEIDop.GmbID/DC.identifier">gmb-2026-170166</meta:user-defined>
    <meta:user-defined meta:name="OVERHEIDop.versieInformatie"/>
  </office:meta>
</office:document-meta>
</file>