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tje, Wijk 2 62, 8321E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schuurtje, op locatie Wijk 2 62, 8321ES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66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april 2026. De Gemeente Urk neemt daarover waarschijnlijk 2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01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661</meta:user-defined>
    <meta:user-defined meta:name="DCTERMS.abstract">Betreft: aanvraag op locatie Wijk 2 62, 8321ES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huurtje, Wijk 2 62, 8321ES Ur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64</meta:user-defined>
    <meta:user-defined meta:name="OVERHEIDop.GmbID/DC.identifier">gmb-2026-170164</meta:user-defined>
    <meta:user-defined meta:name="OVERHEIDop.versieInformatie"/>
  </office:meta>
</office:document-meta>
</file>