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realiseren van een uitbouw, Amestelle 349 1161BD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-02-2026 10:19, het vergroten van de woning door het realiseren van een uitbouw, Amestelle 349 1161BD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15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50477</meta:user-defined>
    <meta:user-defined meta:name="DCTERMS.abstract">het vergroten van de woning door 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realiseren van een uitbouw, Amestelle 349 1161BD Zwanen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54</meta:user-defined>
    <meta:user-defined meta:name="OVERHEIDop.GmbID/DC.identifier">gmb-2026-170154</meta:user-defined>
    <meta:user-defined meta:name="OVERHEIDop.versieInformatie"/>
  </office:meta>
</office:document-meta>
</file>