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jitwei te Tjerkgaast, Langweer (LWR02) K 551: melding toepassen van grond of baggerspecie. (Z.891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013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3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13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165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Strjitwei te Tjerkgaast, Langweer (LWR02) K 551: melding toepassen van grond of baggerspecie. (Z.891654)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139</meta:user-defined>
    <meta:user-defined meta:name="OVERHEIDop.GmbID/DC.identifier">gmb-2026-170139</meta:user-defined>
    <meta:user-defined meta:name="OVERHEIDop.versieInformatie"/>
  </office:meta>
</office:document-meta>
</file>