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jaardag en jubileum feest Café Groenzicht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van 20.00 uur tot 01.00 uur vindt aan de Ruurloseweg 208 in Beltrum een verjaardag en jubileum feest plaats bij Café Groenzicht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1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jaardag en jubileum feest Café Groenzicht, Beltr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137</meta:user-defined>
    <meta:user-defined meta:name="OVERHEIDop.GmbID/DC.identifier">gmb-2026-170137</meta:user-defined>
    <meta:user-defined meta:name="OVERHEIDop.versieInformatie"/>
  </office:meta>
</office:document-meta>
</file>